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6139C32BCCD16DA1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1188038065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2482433861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10727642415816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139C32BCCD16DA1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7:25.041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