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227E8B210C102236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><text:soft-page-break/></text:p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761789745239777163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570115975467245988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25014477479298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227E8B210C102236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2:50:12.20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24" meta:image-count="2" meta:object-count="0" meta:page-count="10" meta:paragraph-count="341" meta:word-count="2076" meta:character-count="14458" meta:non-whitespace-character-count="12237"/>
  </office:meta>
</office:document-meta>
</file>